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stilo_20_oficial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a7f47" officeooo:paragraph-rsid="00a0c216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Estilo_20_oficial">
      <style:paragraph-properties fo:line-height="150%" fo:text-align="center" style:justify-single-word="false"/>
      <style:text-properties fo:font-weight="bold" officeooo:rsid="009a7f47" officeooo:paragraph-rsid="00a0c216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6a374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9d345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9b916d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991bba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9804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991bba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9d345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b916d" style:font-size-asian="11pt" style:font-weight-asian="normal" style:font-name-complex="Verdana" style:font-size-complex="11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f2f93" style:font-size-asian="12pt" style:font-size-complex="12pt"/>
    </style:style>
    <style:style style:name="T23" style:family="text">
      <style:text-properties fo:font-weight="normal" officeooo:rsid="000f2f93" style:font-weight-asian="normal" style:font-weight-complex="normal"/>
    </style:style>
    <style:style style:name="T24" style:family="text">
      <style:text-properties officeooo:rsid="0096a374"/>
    </style:style>
    <style:style style:name="T25" style:family="text">
      <style:text-properties officeooo:rsid="009b916d"/>
    </style:style>
    <style:style style:name="T26" style:family="text">
      <style:text-properties officeooo:rsid="00a0c21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5</text:span><text:span text:style-name="T10">46</text:span><text:span text:style-name="T11">5</text:span><text:span text:style-name="T12">CD-</text:span><text:span text:style-name="T13">VIDA Y FAMILIA</text:span><text:span text:style-name="T14">, de</text:span><text:span text:style-name="T18">l Diputado Nicolás Mayoraz</text:span><text:span text:style-name="T15">, por el cual se solicita </text:span><text:span text:style-name="T17">disponga </text:span><text:span text:style-name="T19">gestionar el bacheo </text:span><text:span text:style-name="T20">y la demarcación del tramo de la Ruta Provincial 69-S entre la localidad de Moisés Ville, en el departamento San Cristobal, y Virginia, en el departamento Castellanos</text:span><text:span text:style-name="T16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21"><text:s/></text:span><text:span text:style-name="T22">PROYECTO DE COMUNICACIÓN</text:span><text:span text:style-name="T23"> </text:span></text:p>
      <text:p text:style-name="P10"/>
      <text:p text:style-name="P12">La Cámara de Diputados de la Provincia vería con agrado que el Poder Ejecutivo, a través de los organismos correspondientes, arbitre los medios para llevar adelante el bacheo y la demarcación del tramo de la Ruta Provincial N<text:span text:style-name="T25">°</text:span> 69-S entre la localidad de Moisés Ville, en el departamento San Cristóbal, y Virginia, en el departamento Castellanos.</text:p>
      <text:p text:style-name="P11"/>
      <text:p text:style-name="P15">Sala de la Comisión <text:span text:style-name="T4">en Zoom</text:span>, <text:span text:style-name="T26">17 de noviembre</text:span><text:span text:style-name="T24"> de 2021.</text:span></text:p>
      <text:p text:style-name="P15"/>
      <text:p text:style-name="P14">FIRMANTES.</text:p>
      <text:p text:style-name="P13">PACCHIOTTI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34M18S</meta:editing-duration>
    <meta:editing-cycles>11</meta:editing-cycles>
    <meta:generator>LibreOffice/7.0.4.2$Linux_X86_64 LibreOffice_project/00$Build-2</meta:generator>
    <dc:date>2021-11-18T11:06:30.840536771</dc:date>
    <meta:print-date>2021-11-18T11:06:26.508209667</meta:print-date>
    <meta:document-statistic meta:table-count="0" meta:image-count="1" meta:object-count="0" meta:page-count="1" meta:paragraph-count="11" meta:word-count="192" meta:character-count="1247" meta:non-whitespace-character-count="1062"/>
  </office:meta>
</office:document-meta>
</file>